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-top="none" fo:border-bottom="thin solid #000000" fo:border-left="none" fo:border-right="none" style:vertical-align="automatic" fo:wrap-option="wrap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3" style:family="table-cell" style:parent-style-name="Norma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" style:family="table-cell" style:parent-style-name="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 style:writing-mode="lr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top" fo:wrap-option="wrap" fo:background-color="transparent"/>
      <style:paragraph-properties fo:margin-left="0cm" style:writing-mode="lr"/>
    </style:style>
    <style:style style:name="ce6" style:family="table-cell" style:parent-style-name="Normal" style:data-style-name="N0">
      <style:table-cell-properties fo:border-top="none" fo:border-bottom="thin solid #000000" fo:border-left="none" fo:border-right="none" style:vertical-align="top" fo:wrap-option="wrap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7" style:family="table-cell" style:parent-style-name="Normal" style:data-style-name="N37">
      <style:table-cell-properties fo:border-top="none" fo:border-bottom="thin solid #000000" fo:border-left="none" fo:border-right="none" style:vertical-align="top" fo:wrap-option="wrap" fo:background-color="transparent"/>
      <style:paragraph-properties fo:margin-left="0cm" style:writing-mode="l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um Uitvoering</text:p>
          </table:table-cell>
          <table:table-cell office:value-type="string" table:style-name="ce2">
            <text:p>Taal</text:p>
          </table:table-cell>
          <table:table-cell office:value-type="string" table:style-name="ce2">
            <text:p>Aanvrager</text:p>
          </table:table-cell>
          <table:table-cell office:value-type="string" table:style-name="ce3">
            <text:p>Vergoeding gebruiker</text:p>
          </table:table-cell>
          <table:table-cell table:number-columns-repeated="16380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JUSTITIEEL WELZIJNSWERK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CENTRAAL WEST VLAANDEREN - JUSTITIEEL WELZIJNSWERK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CENTRAAL WEST VLAANDEREN - JUSTITIEEL WELZIJNSWER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CENTRAAL WEST VLAANDEREN - JUSTITIEEL WELZIJNSWER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3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NOORD WEST VLAANDEREN - REGIO BRUGGE - TEAM JONGER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AMBULANTE BEGELEIDING - SINT-NIKLAA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AMBULANTE BEGELEIDING - SINT-NIKLAA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CENTRAAL WEST VLAANDEREN - JUSTITIEEL WELZIJNSWERK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CENTRAAL WEST VLAANDEREN - JUSTITIEEL WELZIJNSWER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NOORD WEST -VL - BEGELEID WONEN BRUGG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Georgisch</text:p>
          </table:table-cell>
          <table:table-cell office:value-type="string" table:style-name="ce6">
            <text:p>CAW CENTRAAL WEST VLAANDEREN - JUSTITIEEL WELZIJNSWERK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CENTRAAL WEST VLAANDEREN - JUSTITIEEL WELZIJNSWER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NOORD WEST -VL - BEGELEID WONEN BRUGG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-VLAANDEREN - BEZOEKRUIMTE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2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NOORD WEST -VL - BEGELEID WONEN BRUGG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BRABANT - TEAM BEGELEIDING - LEUVEN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1-04T00:00:00" table:style-name="ce4">
            <text:p>4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1">
          <table:table-cell office:value-type="date" office:date-value="2018-01-05T00:00:00" table:style-name="ce4">
            <text:p>5/0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RUSSEL - SOCIALE DIENS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2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5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44.22" table:style-name="ce7">
            <text:p>€44,22</text:p>
          </table:table-cell>
          <table:table-cell table:number-columns-repeated="16380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BRABANT - VOLWASSEN ONTHAAL - LEUVEN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1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uit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ZUID WEST VLAANDEREN - MANNENOPVANG KORTRIJK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52.98" table:style-name="ce7">
            <text:p>€52,98</text:p>
          </table:table-cell>
          <table:table-cell table:number-columns-repeated="16380"/>
        </table:table-row>
        <table:table-row table:style-name="ro1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WELKO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BRUSSEL - DIENST ONTHAAL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1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WELKOM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53.12" table:style-name="ce7">
            <text:p>€53,12</text:p>
          </table:table-cell>
          <table:table-cell table:number-columns-repeated="16380"/>
        </table:table-row>
        <table:table-row table:style-name="ro5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5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5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52.84" table:style-name="ce7">
            <text:p>€52,84</text:p>
          </table:table-cell>
          <table:table-cell table:number-columns-repeated="16380"/>
        </table:table-row>
        <table:table-row table:style-name="ro5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WELKOM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1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5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1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BEGELEIDING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BEGELEIDING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1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3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WOONBEGELEIDING ANTWERPEN NOORD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Vietnam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48.53" table:style-name="ce7">
            <text:p>€48,53</text:p>
          </table:table-cell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5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5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3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WOONBEGELEIDING ANTWERPEN NOORD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1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2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1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1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RUSSEL - ALBATROS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5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5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1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5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3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DE KEMPEN - CENTRUM REGIONALE CRISISOPVANG - TURNHOU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1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ELKOM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4.33" table:style-name="ce7">
            <text:p>€14,33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1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SOCIALE DIENST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5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5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E SCHUTTING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OOM MECHELEN LIER - THUISLOZENZORG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E SCHUTTING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2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Hongaars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BEZOEKRUIMT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BEZOEKRUIMT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ANTWERPEN - ADVIESCENTRUM MIG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ADVIESCENTRUM MIGRATI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number-rows-repeated="2" table:style-name="ro4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1-04T00:00:00" table:style-name="ce4">
            <text:p>4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BRUSSEL - PROJECT VLUCHTELINGEN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Hind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Tw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Hongaar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Urdu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1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3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WOONBEGELEIDING ANTWERPEN NOOR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TEAM WOONBEGELEIDING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E SCHUTTING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3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WOONBEGELEIDING ANTWERPEN NOORD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Tsjetsjeens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1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100000000000001" table:style-name="ce7">
            <text:p>€17,10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ADAM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ANTWERPEN - TAALFABET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BEGELEIDING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43.52" table:style-name="ce7">
            <text:p>€43,52</text:p>
          </table:table-cell>
          <table:table-cell table:number-columns-repeated="16380"/>
        </table:table-row>
        <table:table-row table:style-name="ro1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SOCIALE DIENST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Punjabi</text:p>
          </table:table-cell>
          <table:table-cell office:value-type="string" table:style-name="ce6">
            <text:p>CAW BRUSSEL - SOCIALE DIENS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PUNT PARTNERGEWEL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47.83" table:style-name="ce7">
            <text:p>€47,83</text:p>
          </table:table-cell>
          <table:table-cell table:number-columns-repeated="16380"/>
        </table:table-row>
        <table:table-row table:style-name="ro4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Berbers - Atla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05-08T00:00:00" table:style-name="ce4">
            <text:p>8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5-08T00:00:00" table:style-name="ce4">
            <text:p>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5-11T00:00:00" table:style-name="ce4">
            <text:p>11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05-11T00:00:00" table:style-name="ce4">
            <text:p>11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SOCIALE DIENST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5-16T00:00:00" table:style-name="ce4">
            <text:p>16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Hongaars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7.100000000000001" table:style-name="ce7">
            <text:p>€17,10</text:p>
          </table:table-cell>
          <table:table-cell table:number-columns-repeated="16380"/>
        </table:table-row>
        <table:table-row table:style-name="ro5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5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5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WIJKTEAM KIEL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52.84" table:style-name="ce7">
            <text:p>€52,84</text:p>
          </table:table-cell>
          <table:table-cell table:number-columns-repeated="16380"/>
        </table:table-row>
        <table:table-row table:style-name="ro4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5-25T00:00:00" table:style-name="ce4">
            <text:p>25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5-25T00:00:00" table:style-name="ce4">
            <text:p>25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5-25T00:00:00" table:style-name="ce4">
            <text:p>25/05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OOM MECHELEN LIER - THUISLOZENZORG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2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BEGELEIDING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7.100000000000001" table:style-name="ce7">
            <text:p>€17,10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1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SOCIALE DIENS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1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ADAM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BEZOEKRUIMT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E PASSAGE</text:p>
          </table:table-cell>
          <table:table-cell office:value-type="currency" office:value="34.340000000000003" table:style-name="ce7">
            <text:p>€34,34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Punjabi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5-11T00:00:00" table:style-name="ce4">
            <text:p>11/05/2018</text:p>
          </table:table-cell>
          <table:table-cell office:value-type="string" table:style-name="ce5">
            <text:p>Punjabi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5-16T00:00:00" table:style-name="ce4">
            <text:p>16/05/2018</text:p>
          </table:table-cell>
          <table:table-cell office:value-type="string" table:style-name="ce5">
            <text:p>Punjabi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5-16T00:00:00" table:style-name="ce4">
            <text:p>16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64.930000000000007" table:style-name="ce7">
            <text:p>€64,93</text:p>
          </table:table-cell>
          <table:table-cell table:number-columns-repeated="16380"/>
        </table:table-row>
        <table:table-row table:style-name="ro4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41.7" table:style-name="ce7">
            <text:p>€41,70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5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5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34.9" table:style-name="ce7">
            <text:p>€34,90</text:p>
          </table:table-cell>
          <table:table-cell table:number-columns-repeated="16380"/>
        </table:table-row>
        <table:table-row table:style-name="ro5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2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OOM MECHELEN LIER - THUISLOZENZORG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5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2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OOM MECHELEN LIER - THUISLOZENZORG</text:p>
          </table:table-cell>
          <table:table-cell office:value-type="currency" office:value="44.22" table:style-name="ce7">
            <text:p>€44,22</text:p>
          </table:table-cell>
          <table:table-cell table:number-columns-repeated="16380"/>
        </table:table-row>
        <table:table-row table:style-name="ro5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2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5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57.57" table:style-name="ce7">
            <text:p>€57,57</text:p>
          </table:table-cell>
          <table:table-cell table:number-columns-repeated="16380"/>
        </table:table-row>
        <table:table-row table:style-name="ro4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2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73.69" table:style-name="ce7">
            <text:p>€73,69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3.64" table:style-name="ce7">
            <text:p>€33,64</text:p>
          </table:table-cell>
          <table:table-cell table:number-columns-repeated="16380"/>
        </table:table-row>
        <table:table-row table:style-name="ro5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DIENST ONTHAAL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5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TEAM SLACHTOFFERHULP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1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RUSSEL - FOYER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5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53.12" table:style-name="ce7">
            <text:p>€53,12</text:p>
          </table:table-cell>
          <table:table-cell table:number-columns-repeated="16380"/>
        </table:table-row>
        <table:table-row table:style-name="ro5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5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3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CENTRUM REGIONALE CRISISOPVANG - TURNHOU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48.67" table:style-name="ce7">
            <text:p>€48,67</text:p>
          </table:table-cell>
          <table:table-cell table:number-columns-repeated="16380"/>
        </table:table-row>
        <table:table-row table:style-name="ro4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TEAM BEGELEIDING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84.41" table:style-name="ce7">
            <text:p>€84,41</text:p>
          </table:table-cell>
          <table:table-cell table:number-columns-repeated="16380"/>
        </table:table-row>
        <table:table-row table:style-name="ro4"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52.98" table:style-name="ce7">
            <text:p>€52,98</text:p>
          </table:table-cell>
          <table:table-cell table:number-columns-repeated="16380"/>
        </table:table-row>
        <table:table-row table:style-name="ro4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5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9.47" table:style-name="ce7">
            <text:p>€29,47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ANTWERPEN - ADVIESCENTRUM MIGRATI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56.73" table:style-name="ce7">
            <text:p>€56,73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65.91" table:style-name="ce7">
            <text:p>€65,91</text:p>
          </table:table-cell>
          <table:table-cell table:number-columns-repeated="16380"/>
        </table:table-row>
        <table:table-row table:style-name="ro5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DIENST ONTHAAL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59.22" table:style-name="ce7">
            <text:p>€59,22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OOM MECHELEN LIER - THUISLOZENZORG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- WVL - AMW ROESELARE-IZEGEM-TI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CENTRAAL - WVL - AMW ROESELARE-IZEGEM-TIEL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1.27" table:style-name="ce7">
            <text:p>€21,27</text:p>
          </table:table-cell>
          <table:table-cell table:number-columns-repeated="16380"/>
        </table:table-row>
        <table:table-row table:style-name="ro2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2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8-29T00:00:00" table:style-name="ce4">
            <text:p>29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9-07T00:00:00" table:style-name="ce4">
            <text:p>7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- WVL - AMW ROESELARE-IZEGEM-TIELT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8-19T00:00:00" table:style-name="ce4">
            <text:p>19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14T00:00:00" table:style-name="ce4">
            <text:p>14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21T00:00:00" table:style-name="ce4">
            <text:p>21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2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2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2-10T00:00:00" table:style-name="ce4">
            <text:p>10/1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Vietnamee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TEAM VLUCHTELINGEN - GENK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TEAM VLUCHTELINGEN - GENK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TEAM VLUCHTELINGEN - GENK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Tsjetsjeens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LIMBURG - Onthaal Volwassenen (TONGEREN)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 Volwassenen (TONGEREN)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62.02" table:style-name="ce7">
            <text:p>€62,02</text:p>
          </table:table-cell>
          <table:table-cell table:number-columns-repeated="16380"/>
        </table:table-row>
        <table:table-row table:style-name="ro1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WW (HASSELT)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Tsjetsjeens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1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CRISISTEAM +18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Tsjetsjeens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1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CRISISTEAM +18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1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CRISISTEAM +18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1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CRISISTEAM +18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1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CRISISTEAM +18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1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CRISISTEAM +18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1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CRISISTEAM +18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1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CRISISTEAM +18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1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CRISISTEAM +18</text:p>
          </table:table-cell>
          <table:table-cell office:value-type="currency" office:value="35.74" table:style-name="ce7">
            <text:p>€35,74</text:p>
          </table:table-cell>
          <table:table-cell table:number-columns-repeated="16380"/>
        </table:table-row>
        <table:table-row table:style-name="ro5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1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CRISISTEAM +18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DE PASSEREL - GENK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 PARTNERGEWELD <text:s/>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LIMBURG - INTEGRAAL WELZIJN - SINT-TRUID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DE PASSEREL - GENK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VLUCHTHUIS HASSEL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VLUCHTHUIS HASSEL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IFG TEAM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Punjabi</text:p>
          </table:table-cell>
          <table:table-cell office:value-type="string" table:style-name="ce6">
            <text:p>CAW LIMBURG - ONTHAAL PARTNERGEWELD <text:s/>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4-04T00:00:00" table:style-name="ce4">
            <text:p>4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4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IFG TEAM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1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DE PASSEREL - GENK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1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1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1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DE PASSEREL - GENK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1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1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1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4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Punjabi</text:p>
          </table:table-cell>
          <table:table-cell office:value-type="string" table:style-name="ce6">
            <text:p>CAW LIMBURG - IFG TEAM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JAC MAASMECHEL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5-08T00:00:00" table:style-name="ce4">
            <text:p>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1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JAC Hassel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LIMBURG - IFG TEAM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1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IFG TEAM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48.67" table:style-name="ce7">
            <text:p>€48,67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48.53" table:style-name="ce7">
            <text:p>€48,53</text:p>
          </table:table-cell>
          <table:table-cell table:number-columns-repeated="16380"/>
        </table:table-row>
        <table:table-row table:style-name="ro4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5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CRISISTEAM +18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1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IFG TEAM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27T00:00:00" table:style-name="ce4">
            <text:p>27/07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30.03" table:style-name="ce7">
            <text:p>€30,03</text:p>
          </table:table-cell>
          <table:table-cell table:number-columns-repeated="16380"/>
        </table:table-row>
        <table:table-row table:style-name="ro1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IFG TEAM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CRISISTEAM +18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SLACHTOFFERHULP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7-27T00:00:00" table:style-name="ce4">
            <text:p>27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Berbers - Rif</text:p>
          </table:table-cell>
          <table:table-cell office:value-type="string" table:style-name="ce6">
            <text:p>CAW LIMBURG - algemeen onthaal (HASSELT)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number-rows-repeated="2"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43.38" table:style-name="ce7">
            <text:p>€43,38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BEGELEID WONEN - GENK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8-02T00:00:00" table:style-name="ce4">
            <text:p>2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8-02T00:00:00" table:style-name="ce4">
            <text:p>2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LIMBURG - INTEGRAAL WELZIJN - SINT-TRUIDEN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1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LIMBURG - IFG TEAM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43.66" table:style-name="ce7">
            <text:p>€43,66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LIMBURG - ONTHAALPUNT PARTNERGEWEL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07T00:00:00" table:style-name="ce4">
            <text:p>7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Integraal Welzijnswerk (OVERPELT)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1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LIMBURG - IFG TEA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30.17" table:style-name="ce7">
            <text:p>€30,17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4">
          <table:table-cell office:value-type="date" office:date-value="2018-09-14T00:00:00" table:style-name="ce4">
            <text:p>1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1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LIMBURG - JWW (HASSELT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LIMBURG - IFG TEAM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0.45" table:style-name="ce7">
            <text:p>€30,45</text:p>
          </table:table-cell>
          <table:table-cell table:number-columns-repeated="16380"/>
        </table:table-row>
        <table:table-row table:style-name="ro5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Punjabi</text:p>
          </table:table-cell>
          <table:table-cell office:value-type="string" table:style-name="ce6">
            <text:p>CAW LIMBURG - OPVANG EN WOONTRAINING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LUCHTHUIS HASSEL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DE PASSEREL - GENK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LIMBURG - DE PASSEREL - GEN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3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Luganda</text:p>
          </table:table-cell>
          <table:table-cell office:value-type="string" table:style-name="ce6">
            <text:p>CAW LIMBURG - TEAM GERECHTELIJK OPGELEGDE HULPVERLENIN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DE PASSEREL - GEN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LIMBURG - DE PASSEREL - GENK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ONTHAALPUNT PARTNERGEWELD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52.14" table:style-name="ce7">
            <text:p>€52,14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VOLWASSENENONTHAAL - ALG. ONTHAAL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65.209999999999994" table:style-name="ce7">
            <text:p>€65,21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ntegraal Welzijnswerk (OVERPELT)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1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 TEAM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LIMBURG - IFG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VOLWASSENENONTHAAL - ALG.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9.89" table:style-name="ce7">
            <text:p>€29,89</text:p>
          </table:table-cell>
          <table:table-cell table:number-columns-repeated="16380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LIMBURG - IFG TEAM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JUSTITIEEL WELZIJNSWERK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PVANG EN WOONTRAINING - GEN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Urdu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48.11" table:style-name="ce7">
            <text:p>€48,11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Tsjetsjeens</text:p>
          </table:table-cell>
          <table:table-cell office:value-type="string" table:style-name="ce6">
            <text:p>CAW LIMBURG - GEZINS- EN RELATIONEEL WELZIJ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algemeen onthaal (HASSELT)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04T00:00:00" table:style-name="ce4">
            <text:p>4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VLUCHTHUIS ROESELAR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ZUID-WEST-VLAANDEREN - MANNENOPVANG KORTRIJ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ZUID-WEST-VLAANDEREN - MANNENOPVANG KORTRIJK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VLUCHTHUIS ROESELARE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(TONGEREN)</text:p>
          </table:table-cell>
          <table:table-cell office:value-type="currency" office:value="57.43" table:style-name="ce7">
            <text:p>€57,43</text:p>
          </table:table-cell>
          <table:table-cell table:number-columns-repeated="16380"/>
        </table:table-row>
        <table:table-row table:style-name="ro6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6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6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NOORD WEST VLAANDEREN - ONTHAAL BRUGG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ZUID-WEST-VLAANDEREN - MANNENOPVANG KORTRIJ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3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REGIO MIDDENKUST - TEAM WON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6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6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NOORD WEST VLAANDEREN - ONTHAAL BRUGG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VLUCHTHUIS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CENTRAAL WEST-VLAANDEREN - ONTHAAL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VLUCHTHUIS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-VLAANDEREN - ONTHAAL ROESELAR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REGIO MIDDENKUST - TEAM WONEN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TEAM AMW VLUCHTELINGEN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NOORD WEST VLAANDEREN - REGIO MIDDENKUST - ONTHAAL WELZIJN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30.31" table:style-name="ce7">
            <text:p>€30,31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-VLAANDEREN - ONTHAAL ROESELAR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NOORD WEST-VLAANDEREN - VROUWENOPVANG - OOSTENDE</text:p>
          </table:table-cell>
          <table:table-cell office:value-type="currency" office:value="48.81" table:style-name="ce7">
            <text:p>€48,81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28.07" table:style-name="ce7">
            <text:p>€28,07</text:p>
          </table:table-cell>
          <table:table-cell table:number-columns-repeated="16380"/>
        </table:table-row>
        <table:table-row table:style-name="ro6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NOORD WEST VLAANDEREN - REGIO BRUGGE - ONTHAAL / SLACHTOFFERHULP</text:p>
          </table:table-cell>
          <table:table-cell office:value-type="currency" office:value="26.1" table:style-name="ce7">
            <text:p>€26,10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VLUCHTHUIS ROESELARE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Tibetaans</text:p>
          </table:table-cell>
          <table:table-cell office:value-type="string" table:style-name="ce6">
            <text:p>CAW NOORD WEST VLAANDEREN - REGIO MIDDENKUST - ONTHAAL WELZIJN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ZUID-WEST-VLAANDEREN - MANNENOPVANG KORTRIJ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6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4">
            <text:p>13/04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ZUID-WEST-VLAANDEREN - MANNENOPVANG KORTRIJ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6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6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ZUID-WEST-VLAANDEREN - MANNENOPVANG KORTRIJ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5-08T00:00:00" table:style-name="ce4">
            <text:p>8/05/2018</text:p>
          </table:table-cell>
          <table:table-cell office:value-type="string" table:style-name="ce5">
            <text:p>Urdu</text:p>
          </table:table-cell>
          <table:table-cell office:value-type="string" table:style-name="ce6">
            <text:p>CAW CENTRAAL WEST-VLAANDEREN - VLUCHTHUIS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CENTRAAL WEST-VLAANDEREN - VLUCHTHUIS ROESELARE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2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Italiaans</text:p>
          </table:table-cell>
          <table:table-cell office:value-type="string" table:style-name="ce6">
            <text:p>CAW ZUID-WEST-VLAANDEREN - MANNENOPVANG KORTRIJK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6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NOORD WEST VLAANDEREN - REGIO MIDDENKUST - ONTHAAL WELZIJN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CENTRAAL WEST -VL - ONTHAAL IEPER POPERINGE</text:p>
          </table:table-cell>
          <table:table-cell office:value-type="currency" office:value="52.42" table:style-name="ce7">
            <text:p>€52,42</text:p>
          </table:table-cell>
          <table:table-cell table:number-columns-repeated="16380"/>
        </table:table-row>
        <table:table-row table:style-name="ro2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NOORD WEST VLAANDEREN - ONTHAAL BRUGGE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NOORD WEST VLAANDEREN - ONTHAAL BRUGGE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39.21" table:style-name="ce7">
            <text:p>€39,21</text:p>
          </table:table-cell>
          <table:table-cell table:number-columns-repeated="16380"/>
        </table:table-row>
        <table:table-row table:style-name="ro3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VLUCHTHUIS ROESELAR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6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NOORD WEST VLAANDEREN - REGIO BRUGGE - ONTHAAL / SLACHTOFFERHULP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8-02T00:00:00" table:style-name="ce4">
            <text:p>2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VLUCHTHUIS ROESELAR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8-09T00:00:00" table:style-name="ce4">
            <text:p>9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09T00:00:00" table:style-name="ce4">
            <text:p>9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16.96" table:style-name="ce7">
            <text:p>€16,96</text:p>
          </table:table-cell>
          <table:table-cell table:number-columns-repeated="16380"/>
        </table:table-row>
        <table:table-row table:style-name="ro2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9-14T00:00:00" table:style-name="ce4">
            <text:p>14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Macedonisch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34.200000000000003" table:style-name="ce7">
            <text:p>€34,20</text:p>
          </table:table-cell>
          <table:table-cell table:number-columns-repeated="16380"/>
        </table:table-row>
        <table:table-row table:style-name="ro3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Macedonisch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Macedonisch</text:p>
          </table:table-cell>
          <table:table-cell office:value-type="string" table:style-name="ce6">
            <text:p>CAW CENTRAAL WEST VLAANDEREN - TEAM BEVEILIGDE OPVANG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5.02" table:style-name="ce7">
            <text:p>€25,02</text:p>
          </table:table-cell>
          <table:table-cell table:number-columns-repeated="16380"/>
        </table:table-row>
        <table:table-row table:style-name="ro3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TEAM BEVEILIGDE OPVANG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Macedonisch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HUIS SINT- NIKLAAS</text:p>
          </table:table-cell>
          <table:table-cell office:value-type="currency" office:value="42.68" table:style-name="ce7">
            <text:p>€42,68</text:p>
          </table:table-cell>
          <table:table-cell table:number-columns-repeated="16380"/>
        </table:table-row>
        <table:table-row table:style-name="ro2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73.97" table:style-name="ce7">
            <text:p>€73,97</text:p>
          </table:table-cell>
          <table:table-cell table:number-columns-repeated="16380"/>
        </table:table-row>
        <table:table-row table:style-name="ro2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38.090000000000003" table:style-name="ce7">
            <text:p>€38,09</text:p>
          </table:table-cell>
          <table:table-cell table:number-columns-repeated="16380"/>
        </table:table-row>
        <table:table-row table:style-name="ro2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43.52" table:style-name="ce7">
            <text:p>€43,52</text:p>
          </table:table-cell>
          <table:table-cell table:number-columns-repeated="16380"/>
        </table:table-row>
        <table:table-row table:style-name="ro3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6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NOORD WEST VLAANDEREN - REGIO MIDDENKUST - ONTHAAL WELZIJN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57.15" table:style-name="ce7">
            <text:p>€57,15</text:p>
          </table:table-cell>
          <table:table-cell table:number-columns-repeated="16380"/>
        </table:table-row>
        <table:table-row table:style-name="ro2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47.97" table:style-name="ce7">
            <text:p>€47,97</text:p>
          </table:table-cell>
          <table:table-cell table:number-columns-repeated="16380"/>
        </table:table-row>
        <table:table-row table:style-name="ro2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2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33.78" table:style-name="ce7">
            <text:p>€33,78</text:p>
          </table:table-cell>
          <table:table-cell table:number-columns-repeated="16380"/>
        </table:table-row>
        <table:table-row table:style-name="ro3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TEAM BEVEILIGDE OPVANG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TEAM BEVEILIGDE OPVANG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3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TEAM BEVEILIGDE OPVANG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3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NOORD WEST VLAANDEREN - REGIO MIDDENKUST - TEAM WONEN</text:p>
          </table:table-cell>
          <table:table-cell office:value-type="currency" office:value="29.47" table:style-name="ce7">
            <text:p>€29,47</text:p>
          </table:table-cell>
          <table:table-cell table:number-columns-repeated="16380"/>
        </table:table-row>
        <table:table-row table:style-name="ro2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39.35" table:style-name="ce7">
            <text:p>€39,35</text:p>
          </table:table-cell>
          <table:table-cell table:number-columns-repeated="16380"/>
        </table:table-row>
        <table:table-row table:style-name="ro3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Macedonisch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Romani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Nepalees</text:p>
          </table:table-cell>
          <table:table-cell office:value-type="string" table:style-name="ce6">
            <text:p>CAW NOORD WEST VLAANDEREN - REGIO BRUGGE – TEAM CRISISHULP -18 JAAR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Romani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30.17" table:style-name="ce7">
            <text:p>€30,17</text:p>
          </table:table-cell>
          <table:table-cell table:number-columns-repeated="16380"/>
        </table:table-row>
        <table:table-row table:style-name="ro3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Romani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0.43" table:style-name="ce7">
            <text:p>€20,43</text:p>
          </table:table-cell>
          <table:table-cell table:number-columns-repeated="16380"/>
        </table:table-row>
        <table:table-row table:style-name="ro3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TEAM BEVEILIGDE OPVANG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2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VLUCHTHUIS ROESELARE</text:p>
          </table:table-cell>
          <table:table-cell office:value-type="currency" office:value="25.02" table:style-name="ce7">
            <text:p>€25,02</text:p>
          </table:table-cell>
          <table:table-cell table:number-columns-repeated="16380"/>
        </table:table-row>
        <table:table-row table:style-name="ro2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9.89" table:style-name="ce7">
            <text:p>€29,89</text:p>
          </table:table-cell>
          <table:table-cell table:number-columns-repeated="16380"/>
        </table:table-row>
        <table:table-row table:style-name="ro2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42.68" table:style-name="ce7">
            <text:p>€42,68</text:p>
          </table:table-cell>
          <table:table-cell table:number-columns-repeated="16380"/>
        </table:table-row>
        <table:table-row table:style-name="ro2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REGIO OOSTKUS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30.45" table:style-name="ce7">
            <text:p>€30,45</text:p>
          </table:table-cell>
          <table:table-cell table:number-columns-repeated="16380"/>
        </table:table-row>
        <table:table-row table:style-name="ro6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NOORD WEST VLAANDEREN - REGIO BRUGGE - ONTHAAL / SLACHTOFFERHULP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2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59.08" table:style-name="ce7">
            <text:p>€59,08</text:p>
          </table:table-cell>
          <table:table-cell table:number-columns-repeated="16380"/>
        </table:table-row>
        <table:table-row table:style-name="ro2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Urdu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1.41" table:style-name="ce7">
            <text:p>€21,41</text:p>
          </table:table-cell>
          <table:table-cell table:number-columns-repeated="16380"/>
        </table:table-row>
        <table:table-row table:style-name="ro3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ONTHAAL BRUGG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2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NOORD WEST VLAANDEREN - ONTHAAL BRUGGE</text:p>
          </table:table-cell>
          <table:table-cell office:value-type="currency" office:value="59.64" table:style-name="ce7">
            <text:p>€59,64</text:p>
          </table:table-cell>
          <table:table-cell table:number-columns-repeated="16380"/>
        </table:table-row>
        <table:table-row table:style-name="ro3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TEAM BEVEILIGDE OPVANG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NOORD WEST VLAANDEREN - ONTHAAL BRUGGE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34.76" table:style-name="ce7">
            <text:p>€34,76</text:p>
          </table:table-cell>
          <table:table-cell table:number-columns-repeated="16380"/>
        </table:table-row>
        <table:table-row table:style-name="ro2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52.7" table:style-name="ce7">
            <text:p>€52,70</text:p>
          </table:table-cell>
          <table:table-cell table:number-columns-repeated="16380"/>
        </table:table-row>
        <table:table-row table:style-name="ro2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47.97" table:style-name="ce7">
            <text:p>€47,97</text:p>
          </table:table-cell>
          <table:table-cell table:number-columns-repeated="16380"/>
        </table:table-row>
        <table:table-row table:style-name="ro2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2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ONTHAAL ROESELAR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CENTRAAL WEST-VLAANDEREN - MAATSCH ZETEL- ROESELARE</text:p>
          </table:table-cell>
          <table:table-cell office:value-type="currency" office:value="29.05" table:style-name="ce7">
            <text:p>€29,05</text:p>
          </table:table-cell>
          <table:table-cell table:number-columns-repeated="16380"/>
        </table:table-row>
        <table:table-row table:style-name="ro2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CENTRAAL WEST VLAANDEREN - BEVEILIGDE OPVANG</text:p>
          </table:table-cell>
          <table:table-cell office:value-type="currency" office:value="19.45" table:style-name="ce7">
            <text:p>€19,45</text:p>
          </table:table-cell>
          <table:table-cell table:number-columns-repeated="16380"/>
        </table:table-row>
        <table:table-row table:style-name="ro3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12-27T00:00:00" table:style-name="ce4">
            <text:p>27/1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 VLAANDEREN - TEAM BEVEILIGDE 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2-26T00:00:00" table:style-name="ce4">
            <text:p>26/1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2-27T00:00:00" table:style-name="ce4">
            <text:p>27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CENTRAAL WEST-VLAANDEREN - MAATSCH ZETEL- ROESELAR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1-04T00:00:00" table:style-name="ce4">
            <text:p>4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2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2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61.88" table:style-name="ce7">
            <text:p>€61,88</text:p>
          </table:table-cell>
          <table:table-cell table:number-columns-repeated="16380"/>
        </table:table-row>
        <table:table-row table:style-name="ro2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53.4" table:style-name="ce7">
            <text:p>€53,40</text:p>
          </table:table-cell>
          <table:table-cell table:number-columns-repeated="16380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48.53" table:style-name="ce7">
            <text:p>€48,53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2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53.54" table:style-name="ce7">
            <text:p>€53,54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52.98" table:style-name="ce7">
            <text:p>€52,98</text:p>
          </table:table-cell>
          <table:table-cell table:number-columns-repeated="16380"/>
        </table:table-row>
        <table:table-row table:style-name="ro2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48.39" table:style-name="ce7">
            <text:p>€48,39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9.21" table:style-name="ce7">
            <text:p>€39,21</text:p>
          </table:table-cell>
          <table:table-cell table:number-columns-repeated="16380"/>
        </table:table-row>
        <table:table-row table:style-name="ro5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48.39" table:style-name="ce7">
            <text:p>€48,39</text:p>
          </table:table-cell>
          <table:table-cell table:number-columns-repeated="16380"/>
        </table:table-row>
        <table:table-row table:style-name="ro5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HANA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4.19" table:style-name="ce7">
            <text:p>€14,19</text:p>
          </table:table-cell>
          <table:table-cell table:number-columns-repeated="16380"/>
        </table:table-row>
        <table:table-row table:style-name="ro5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BEZOEKRUIMT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DE KEMPEN - KORTE OPVANG - TURNHOU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BOOM MECHELEN LIER - BEZOEKRUIMT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03T00:00:00" table:style-name="ce4">
            <text:p>3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BOOM MECHELEN LIER -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BOOM MECHELEN LIER -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SLACHTOFFERHULP</text:p>
          </table:table-cell>
          <table:table-cell table:style-name="ce5"/>
          <table:table-cell table:number-columns-repeated="16380"/>
        </table:table-row>
        <table:table-row table:number-rows-repeated="2" table:style-name="ro4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BOOM MECHELEN LIER - SLACHTOFFERHU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KRUISPUNT MORTSEL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5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BOOM MECHELEN LIER - JUSTITIEEL WELZIJNSWERK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2">
          <table:table-cell office:value-type="date" office:date-value="2018-04-04T00:00:00" table:style-name="ce4">
            <text:p>4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2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4-13T00:00:00" table:style-name="ce4">
            <text:p>13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5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5-16T00:00:00" table:style-name="ce4">
            <text:p>16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JUSTITIEEL WELZIJNSWER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BOOM MECHELEN LIER - ONTHAAL MECHEL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BOOM MECHELEN LIER - ONTHAAL MECHEL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EMMA HUIS - VLUCH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OHANA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5-25T00:00:00" table:style-name="ce4">
            <text:p>25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JUSTITIEEL WELZIJNSWERK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EMMA HUIS - VLUCHTHUIS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2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DE KEMPEN - SLACHTOFFERHULP - HERENTAL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2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ONTHAAL LIER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OHANA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6.68" table:style-name="ce7">
            <text:p>€16,68</text:p>
          </table:table-cell>
          <table:table-cell table:number-columns-repeated="16380"/>
        </table:table-row>
        <table:table-row table:style-name="ro2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JUSTITIEEL WELZIJNSWERK TURNHOU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Georgisch</text:p>
          </table:table-cell>
          <table:table-cell office:value-type="string" table:style-name="ce6">
            <text:p>CAW BOOM MECHELEN LIER - JUSTITIEEL WELZIJNSWER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office:value-type="currency" office:value="34.9" table:style-name="ce7">
            <text:p>€34,90</text:p>
          </table:table-cell>
          <table:table-cell table:number-columns-repeated="16380"/>
        </table:table-row>
        <table:table-row table:style-name="ro4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62.02" table:style-name="ce7">
            <text:p>€62,02</text:p>
          </table:table-cell>
          <table:table-cell table:number-columns-repeated="16380"/>
        </table:table-row>
        <table:table-row table:style-name="ro2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DE KEMPEN - SLACHTOFFERHULP - HERENTAL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JUSTITIEEL WELZIJNSWERK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2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WOONBEGELEIDING NOORD R ANTWERPEN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ANTWERPEN - TAALFABET</text:p>
          </table:table-cell>
          <table:table-cell office:value-type="currency" office:value="79.400000000000006" table:style-name="ce7">
            <text:p>€79,40</text:p>
          </table:table-cell>
          <table:table-cell table:number-columns-repeated="16380"/>
        </table:table-row>
        <table:table-row table:style-name="ro2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4">
            <text:p>27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BEGELEIDINGSTEAM STAD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TEAM LGV MORTSEL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2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DE KEMPEN - JUSTITIEEL WELZIJNSWERK - TURNHOU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Thai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62.3" table:style-name="ce7">
            <text:p>€62,30</text:p>
          </table:table-cell>
          <table:table-cell table:number-columns-repeated="16380"/>
        </table:table-row>
        <table:table-row table:style-name="ro5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BOOM MECHELEN LIER - BEZOEKRUIMT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KWADRAA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54.77" table:style-name="ce7">
            <text:p>€54,77</text:p>
          </table:table-cell>
          <table:table-cell table:number-columns-repeated="16380"/>
        </table:table-row>
        <table:table-row table:style-name="ro2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DE KEMPEN - JUSTITIEEL WELZIJNSWERK - TURNHOU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2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8-09T00:00:00" table:style-name="ce4">
            <text:p>9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5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KRUISPUNT MORTSEL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2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JAC+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HERENTAL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38.369999999999997" table:style-name="ce7">
            <text:p>€38,37</text:p>
          </table:table-cell>
          <table:table-cell table:number-columns-repeated="16380"/>
        </table:table-row>
        <table:table-row table:style-name="ro2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JAC+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JAC+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JAC+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07T00:00:00" table:style-name="ce4">
            <text:p>7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5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6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ANTWERPEN - HUIS VAN HET KIND ANTWERPEN-NOORD DE WIJK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Koerdisch/G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office:value-type="currency" office:value="70.64" table:style-name="ce7">
            <text:p>€70,64</text:p>
          </table:table-cell>
          <table:table-cell table:number-columns-repeated="16380"/>
        </table:table-row>
        <table:table-row table:style-name="ro5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CRISISTEAM -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57.57" table:style-name="ce7">
            <text:p>€57,57</text:p>
          </table:table-cell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OOM MECHELEN LIER - JUSTITIEEL WELZIJNSWERK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2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WOONBEGELEIDING ANTWERPEN NOORD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Berbers - Rif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OOM MECHELEN LIER - JUSTITIEEL WELZIJNSWERK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57.57" table:style-name="ce7">
            <text:p>€57,57</text:p>
          </table:table-cell>
          <table:table-cell table:number-columns-repeated="16380"/>
        </table:table-row>
        <table:table-row table:style-name="ro5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74" table:style-name="ce7">
            <text:p>€35,74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51.86" table:style-name="ce7">
            <text:p>€51,86</text:p>
          </table:table-cell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70.78" table:style-name="ce7">
            <text:p>€70,78</text:p>
          </table:table-cell>
          <table:table-cell table:number-columns-repeated="16380"/>
        </table:table-row>
        <table:table-row table:style-name="ro2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Italiaa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5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43.8" table:style-name="ce7">
            <text:p>€43,80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WIJKTEAM KIE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1T00:00:00" table:style-name="ce4">
            <text:p>11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CRISISTEAM -1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DE KEMPEN - TUSSENHUIS GEE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1T00:00:00" table:style-name="ce4">
            <text:p>11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CRISISTEAM -18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CRISISTEAM -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64.09" table:style-name="ce7">
            <text:p>€64,09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DE KEMPEN - KORTE OPVANG - TURNHOU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58.1" table:style-name="ce7">
            <text:p>€58,10</text:p>
          </table:table-cell>
          <table:table-cell table:number-columns-repeated="16380"/>
        </table:table-row>
        <table:table-row table:style-name="ro2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52.28" table:style-name="ce7">
            <text:p>€52,28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75.510000000000005" table:style-name="ce7">
            <text:p>€75,51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5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DAM</text:p>
          </table:table-cell>
          <table:table-cell office:value-type="currency" office:value="24.6" table:style-name="ce7">
            <text:p>€24,60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WIJKTEAM ANTWERPEN-NOORD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KORTE OPVANG - TURNHOU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TUSSENHUIS GEEL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5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2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HET ZIJHUIS</text:p>
          </table:table-cell>
          <table:table-cell office:value-type="currency" office:value="61.32" table:style-name="ce7">
            <text:p>€61,32</text:p>
          </table:table-cell>
          <table:table-cell table:number-columns-repeated="16380"/>
        </table:table-row>
        <table:table-row table:style-name="ro2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48.53" table:style-name="ce7">
            <text:p>€48,53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HERENTAL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HET ZIJHUIS</text:p>
          </table:table-cell>
          <table:table-cell office:value-type="currency" office:value="65.91" table:style-name="ce7">
            <text:p>€65,91</text:p>
          </table:table-cell>
          <table:table-cell table:number-columns-repeated="16380"/>
        </table:table-row>
        <table:table-row table:style-name="ro5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OOM MECHELEN LIER - BEZOEKRUIMT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CRISISINTERVENTIECENTRUM - BEGRIP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5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Chinees - Standaard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DE KEMPEN - ONTHAAL HERENTAL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HERENTAL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DE KEMPEN - HERENTAL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DE KEMPEN - KORTE OPVANG - TURNHOUT</text:p>
          </table:table-cell>
          <table:table-cell office:value-type="currency" office:value="57.57" table:style-name="ce7">
            <text:p>€57,57</text:p>
          </table:table-cell>
          <table:table-cell table:number-columns-repeated="16380"/>
        </table:table-row>
        <table:table-row table:style-name="ro2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8.229999999999997" table:style-name="ce7">
            <text:p>€38,23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OOM MECHELEN LIER - JUSTITIEEL WELZIJNSWERK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OOM MECHELEN LIER - JUSTITIEEL WELZIJNSWERK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KWAD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HET ZIJHUIS</text:p>
          </table:table-cell>
          <table:table-cell office:value-type="currency" office:value="51.58" table:style-name="ce7">
            <text:p>€51,58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KWAD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55.61" table:style-name="ce7">
            <text:p>€55,61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53.12" table:style-name="ce7">
            <text:p>€53,12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KWAD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DE KEMPEN - BEGELEID ZELFSTANDIG WONEN - MO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DE KEMPEN - BEGELEID ZELFSTANDIG WONEN - MO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OPVOEDINGSWINKEL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2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DE KEMPEN - ONTHAAL HERENTAL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ANTWERPEN - TAALFABE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Duits</text:p>
          </table:table-cell>
          <table:table-cell office:value-type="string" table:style-name="ce6">
            <text:p>CAW DE KEMPEN - JUSTITIEEL WELZIJNSWERK - TURNHOU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ANTWERPEN - TAALFABE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ANTWERPEN - HET ZIJ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CRISISTEAM +1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DE KEMPEN - ONTHAAL HERENTAL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BOYSPROJEC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47.27" table:style-name="ce7">
            <text:p>€47,27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TEAM LGV ANTWERPEN</text:p>
          </table:table-cell>
          <table:table-cell office:value-type="currency" office:value="52.42" table:style-name="ce7">
            <text:p>€52,42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HERENTALS</text:p>
          </table:table-cell>
          <table:table-cell office:value-type="currency" office:value="33.64" table:style-name="ce7">
            <text:p>€33,64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DE KEMPEN - HERENTAL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DE KEMPEN - HERENTAL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DE KEMPEN - HERENTAL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DE KEMPEN - HERENTAL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JUSTITEEL WELZIJNSWERK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57.57" table:style-name="ce7">
            <text:p>€57,57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SMODEE<text:s/>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SMODEE<text:s/>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5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44.22" table:style-name="ce7">
            <text:p>€44,22</text:p>
          </table:table-cell>
          <table:table-cell table:number-columns-repeated="16380"/>
        </table:table-row>
        <table:table-row table:style-name="ro2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DE KEMPEN - JUSTITIEEL WELZIJNSWERK - TURNHOU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ANTWERPEN - HET ZIJHUI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12-10T00:00:00" table:style-name="ce4">
            <text:p>10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2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OOM MECHELEN LIER - ONTHAAL MECHEL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2-27T00:00:00" table:style-name="ce4">
            <text:p>27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OOM MECHELEN LIER - EMMA HUIS - VLUCH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ANTWERPEN - HET ZIJ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CRISISTEAM +18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DVIESCENTRUM MIG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ANTWERPEN - ADVIESCENTRUM MIGRATIE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ANTWERPEN - HET ZIJ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4">
            <text:p>3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1-03T00:00:00" table:style-name="ce4">
            <text:p>3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1-03T00:00:00" table:style-name="ce4">
            <text:p>3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1-05T00:00:00" table:style-name="ce4">
            <text:p>5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01-08T00:00:00" table:style-name="ce4">
            <text:p>8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3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79.959999999999994" table:style-name="ce7">
            <text:p>€79,96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KLEMENSWERK VROUW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3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Tsjech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3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52.84" table:style-name="ce7">
            <text:p>€52,84</text:p>
          </table:table-cell>
          <table:table-cell table:number-columns-repeated="16380"/>
        </table:table-row>
        <table:table-row table:style-name="ro4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AC - GERAARDSBERGEN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RESIDENTIEEL OPVANGHUIS AALST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HOME PRINS ALBERT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KLEMENSWERK VROUW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52.98" table:style-name="ce7">
            <text:p>€52,98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75.09" table:style-name="ce7">
            <text:p>€75,09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3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2-05T00:00:00" table:style-name="ce4">
            <text:p>5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5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DENDERMOND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2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RESIDENTIEEL OPVANGHUIS AALST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<text:s/>PREVENTIEVE WOONBEGELEIDING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Duit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SLACHTOFFERHULP DENDERMONDE</text:p>
          </table:table-cell>
          <table:table-cell office:value-type="currency" office:value="52.98" table:style-name="ce7">
            <text:p>€52,98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DENDERMOND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57.85" table:style-name="ce7">
            <text:p>€57,85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Duit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<text:s/>GEMENGD OPVANGCENTRUM GOC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2-21T00:00:00" table:style-name="ce4">
            <text:p>21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<text:s/>PREVENTIEVE WOONBEGELEIDING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<text:s/>PREVENTIEVE WOONBEGELEIDING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uit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AC - AALST</text:p>
          </table:table-cell>
          <table:table-cell office:value-type="currency" office:value="30.15" table:style-name="ce7">
            <text:p>€30,15</text:p>
          </table:table-cell>
          <table:table-cell table:number-columns-repeated="16380"/>
        </table:table-row>
        <table:table-row table:style-name="ro3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75.23" table:style-name="ce7">
            <text:p>€75,23</text:p>
          </table:table-cell>
          <table:table-cell table:number-columns-repeated="16380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uit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8" table:style-name="ce7">
            <text:p>€8,00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0.85" table:style-name="ce7">
            <text:p>€20,85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RISISOPVANGNETWERK <text:s/>OUDENAARDE</text:p>
          </table:table-cell>
          <table:table-cell office:value-type="currency" office:value="52.84" table:style-name="ce7">
            <text:p>€52,84</text:p>
          </table:table-cell>
          <table:table-cell table:number-columns-repeated="16380"/>
        </table:table-row>
        <table:table-row table:style-name="ro3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6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VROUWENOPVANG DE AANSLUITING - GERAARDSBERGEN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6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VROUWENOPVANG DE AANSLUITING - GERAARDSBERGEN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4">
            <text:p>1/03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48.95" table:style-name="ce7">
            <text:p>€48,95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3-09T00:00:00" table:style-name="ce4">
            <text:p>9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66.47" table:style-name="ce7">
            <text:p>€66,47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5.17" table:style-name="ce7">
            <text:p>€15,17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3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57.85" table:style-name="ce7">
            <text:p>€57,85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Tsjetsjeen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3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LACHTOFFERHULP DENDERMONDE</text:p>
          </table:table-cell>
          <table:table-cell office:value-type="currency" office:value="29.75" table:style-name="ce7">
            <text:p>€29,75</text:p>
          </table:table-cell>
          <table:table-cell table:number-columns-repeated="16380"/>
        </table:table-row>
        <table:table-row table:style-name="ro4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OPVANG WAASLAND</text:p>
          </table:table-cell>
          <table:table-cell office:value-type="currency" office:value="8" table:style-name="ce7">
            <text:p>€8,00</text:p>
          </table:table-cell>
          <table:table-cell table:number-columns-repeated="16380"/>
        </table:table-row>
        <table:table-row table:style-name="ro4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53.26" table:style-name="ce7">
            <text:p>€53,26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- JAC GEN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3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ONTHAAL RONSE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48.81" table:style-name="ce7">
            <text:p>€48,81</text:p>
          </table:table-cell>
          <table:table-cell table:number-columns-repeated="16380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3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3-28T00:00:00" table:style-name="ce4">
            <text:p>28/03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5.3" table:style-name="ce7">
            <text:p>€25,30</text:p>
          </table:table-cell>
          <table:table-cell table:number-columns-repeated="16380"/>
        </table:table-row>
        <table:table-row table:style-name="ro4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JAC - GERAARDSBERGEN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01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JAC - GERAARDSBERGEN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03T00:00:00" table:style-name="ce4">
            <text:p>3/0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04T00:00:00" table:style-name="ce4">
            <text:p>4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01T00:00:00" table:style-name="ce4">
            <text:p>1/0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2-02T00:00:00" table:style-name="ce4">
            <text:p>2/0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uits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VLUCHTELINGENTEAM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CRISISOPVANGNETWERK <text:s/>OUDENAARD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wi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number-rows-repeated="2" table:style-name="ro4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PVANG WAASLAND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3-22T00:00:00" table:style-name="ce4">
            <text:p>22/03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VLUCHTELINGENTEAM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29T00:00:00" table:style-name="ce4">
            <text:p>29/03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<text:s/>GEMENGD OPVANGCENTRUM GOC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3-30T00:00:00" table:style-name="ce4">
            <text:p>30/03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VLUCHTELINGENTEAM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07T00:00:00" table:style-name="ce4">
            <text:p>7/0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09T00:00:00" table:style-name="ce4">
            <text:p>9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MANNENOPVANG DENDERMOND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<text:s/>PREVENTIEVE WOONBEGELEIDI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<text:s/>PREVENTIEVE WOONBEGELEIDI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42.12" table:style-name="ce7">
            <text:p>€42,12</text:p>
          </table:table-cell>
          <table:table-cell table:number-columns-repeated="16380"/>
        </table:table-row>
        <table:table-row table:style-name="ro4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4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5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3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57.71" table:style-name="ce7">
            <text:p>€57,71</text:p>
          </table:table-cell>
          <table:table-cell table:number-columns-repeated="16380"/>
        </table:table-row>
        <table:table-row table:style-name="ro3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57.85" table:style-name="ce7">
            <text:p>€57,85</text:p>
          </table:table-cell>
          <table:table-cell table:number-columns-repeated="16380"/>
        </table:table-row>
        <table:table-row table:style-name="ro3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MANNENOPVANG DENDERMOND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3.38" table:style-name="ce7">
            <text:p>€43,38</text:p>
          </table:table-cell>
          <table:table-cell table:number-columns-repeated="16380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MANNENOPVANG DENDERMOND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2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RISISOPVANGNETWERK <text:s/>OUDENAARDE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5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4-03T00:00:00" table:style-name="ce4">
            <text:p>3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4-04T00:00:00" table:style-name="ce4">
            <text:p>4/04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4-04T00:00:00" table:style-name="ce4">
            <text:p>4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RISISOPVANGNETWERK <text:s/>OUDENAARDE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2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3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4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RESIDENTIEEL OPVANGHUIS AALST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4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4-09T00:00:00" table:style-name="ce4">
            <text:p>9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RISISOPVANGNETWERK <text:s/>OUDENAARDE</text:p>
          </table:table-cell>
          <table:table-cell office:value-type="currency" office:value="34.9" table:style-name="ce7">
            <text:p>€34,90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2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LACHTOFFERHULP DENDERMONDE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LACHTOFFERHULP DENDERMOND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4-13T00:00:00" table:style-name="ce4">
            <text:p>13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4-13T00:00:00" table:style-name="ce4">
            <text:p>13/04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4-17T00:00:00" table:style-name="ce4">
            <text:p>17/04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3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<text:s/>GEMENGD OPVANGCENTRUM GOC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8.39" table:style-name="ce7">
            <text:p>€48,39</text:p>
          </table:table-cell>
          <table:table-cell table:number-columns-repeated="16380"/>
        </table:table-row>
        <table:table-row table:style-name="ro4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2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RAARDSBERGE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44.22" table:style-name="ce7">
            <text:p>€44,22</text:p>
          </table:table-cell>
          <table:table-cell table:number-columns-repeated="16380"/>
        </table:table-row>
        <table:table-row table:style-name="ro2">
          <table:table-cell office:value-type="date" office:date-value="2018-04-24T00:00:00" table:style-name="ce4">
            <text:p>24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4-25T00:00:00" table:style-name="ce4">
            <text:p>25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84.13" table:style-name="ce7">
            <text:p>€84,13</text:p>
          </table:table-cell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3"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4">
            <text:p>11/05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PVANG WAASLAN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41" table:style-name="ce7">
            <text:p>€21,41</text:p>
          </table:table-cell>
          <table:table-cell table:number-columns-repeated="16380"/>
        </table:table-row>
        <table:table-row table:style-name="ro5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8.090000000000003" table:style-name="ce7">
            <text:p>€38,09</text:p>
          </table:table-cell>
          <table:table-cell table:number-columns-repeated="16380"/>
        </table:table-row>
        <table:table-row table:style-name="ro3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69.239999999999995" table:style-name="ce7">
            <text:p>€69,24</text:p>
          </table:table-cell>
          <table:table-cell table:number-columns-repeated="16380"/>
        </table:table-row>
        <table:table-row table:style-name="ro3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7.83" table:style-name="ce7">
            <text:p>€47,83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PVANG WAASLAND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34.76" table:style-name="ce7">
            <text:p>€34,76</text:p>
          </table:table-cell>
          <table:table-cell table:number-columns-repeated="16380"/>
        </table:table-row>
        <table:table-row table:style-name="ro4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Armee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2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- JAC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2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BEVEREN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5-07T00:00:00" table:style-name="ce4">
            <text:p>7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4">
          <table:table-cell office:value-type="date" office:date-value="2018-05-08T00:00:00" table:style-name="ce4">
            <text:p>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5-08T00:00:00" table:style-name="ce4">
            <text:p>8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70.64" table:style-name="ce7">
            <text:p>€70,64</text:p>
          </table:table-cell>
          <table:table-cell table:number-columns-repeated="16380"/>
        </table:table-row>
        <table:table-row table:style-name="ro4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5-09T00:00:00" table:style-name="ce4">
            <text:p>9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5-11T00:00:00" table:style-name="ce4">
            <text:p>1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EEL WELZIJNSWERK - AALS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<text:s/>GEMENGD OPVANGCENTRUM GOC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3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52.98" table:style-name="ce7">
            <text:p>€52,98</text:p>
          </table:table-cell>
          <table:table-cell table:number-columns-repeated="16380"/>
        </table:table-row>
        <table:table-row table:style-name="ro4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3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4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5-25T00:00:00" table:style-name="ce4">
            <text:p>25/05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5-28T00:00:00" table:style-name="ce4">
            <text:p>28/05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4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2">
          <table:table-cell office:value-type="date" office:date-value="2018-05-29T00:00:00" table:style-name="ce4">
            <text:p>29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2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5-30T00:00:00" table:style-name="ce4">
            <text:p>30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1.25" table:style-name="ce7">
            <text:p>€11,25</text:p>
          </table:table-cell>
          <table:table-cell table:number-columns-repeated="16380"/>
        </table:table-row>
        <table:table-row table:style-name="ro2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3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PVANG WAASLAN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3.8" table:style-name="ce7">
            <text:p>€43,80</text:p>
          </table:table-cell>
          <table:table-cell table:number-columns-repeated="16380"/>
        </table:table-row>
        <table:table-row table:style-name="ro4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2">
          <table:table-cell office:value-type="date" office:date-value="2018-06-01T00:00:00" table:style-name="ce4">
            <text:p>1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4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6-04T00:00:00" table:style-name="ce4">
            <text:p>4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6-05T00:00:00" table:style-name="ce4">
            <text:p>5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ONTHAAL DENDERMONDE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BEVEREN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6-07T00:00:00" table:style-name="ce4">
            <text:p>7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53.26" table:style-name="ce7">
            <text:p>€53,26</text:p>
          </table:table-cell>
          <table:table-cell table:number-columns-repeated="16380"/>
        </table:table-row>
        <table:table-row table:style-name="ro4">
          <table:table-cell office:value-type="date" office:date-value="2018-06-08T00:00:00" table:style-name="ce4">
            <text:p>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6-12T00:00:00" table:style-name="ce4">
            <text:p>12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6-13T00:00:00" table:style-name="ce4">
            <text:p>13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6-14T00:00:00" table:style-name="ce4">
            <text:p>14/06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BRUGTEAM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CENTRALE ADMINISTRATIE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52.14" table:style-name="ce7">
            <text:p>€52,14</text:p>
          </table:table-cell>
          <table:table-cell table:number-columns-repeated="16380"/>
        </table:table-row>
        <table:table-row table:style-name="ro3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57.29" table:style-name="ce7">
            <text:p>€57,29</text:p>
          </table:table-cell>
          <table:table-cell table:number-columns-repeated="16380"/>
        </table:table-row>
        <table:table-row table:style-name="ro4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4.22" table:style-name="ce7">
            <text:p>€44,22</text:p>
          </table:table-cell>
          <table:table-cell table:number-columns-repeated="16380"/>
        </table:table-row>
        <table:table-row table:style-name="ro2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6-22T00:00:00" table:style-name="ce4">
            <text:p>22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CENTRALE ADMINIST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6-29T00:00:00" table:style-name="ce4">
            <text:p>29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RISISOPVANGNETWERK <text:s/>OUDENAARDE</text:p>
          </table:table-cell>
          <table:table-cell office:value-type="currency" office:value="34.76" table:style-name="ce7">
            <text:p>€34,76</text:p>
          </table:table-cell>
          <table:table-cell table:number-columns-repeated="16380"/>
        </table:table-row>
        <table:table-row table:style-name="ro4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<text:s/>GEMENGD OPVANGCENTRUM GOC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Tamil</text:p>
          </table:table-cell>
          <table:table-cell office:value-type="string" table:style-name="ce6">
            <text:p>CAW OOST-VLAANDEREN - ONTHAAL GENT OUDE HOUTLEI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65.77" table:style-name="ce7">
            <text:p>€65,77</text:p>
          </table:table-cell>
          <table:table-cell table:number-columns-repeated="16380"/>
        </table:table-row>
        <table:table-row table:style-name="ro2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Tamil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Koerdisch-Badini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GUINARDSTRAA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3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CENTRALE ADMINISTRATI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- JAC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02T00:00:00" table:style-name="ce4">
            <text:p>2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AALST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5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SLACHTOFFERHULP AALS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SLACHTOFFERHULP AALS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53.4" table:style-name="ce7">
            <text:p>€53,40</text:p>
          </table:table-cell>
          <table:table-cell table:number-columns-repeated="16380"/>
        </table:table-row>
        <table:table-row table:style-name="ro5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3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WOONTEAM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7.100000000000001" table:style-name="ce7">
            <text:p>€17,10</text:p>
          </table:table-cell>
          <table:table-cell table:number-columns-repeated="16380"/>
        </table:table-row>
        <table:table-row table:style-name="ro5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- JAC GEN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2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5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3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8.39" table:style-name="ce7">
            <text:p>€48,39</text:p>
          </table:table-cell>
          <table:table-cell table:number-columns-repeated="16380"/>
        </table:table-row>
        <table:table-row table:style-name="ro2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Tsjech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2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5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4.22" table:style-name="ce7">
            <text:p>€44,22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4">
            <text:p>27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SOCIAAL HUIS PANDORA - ZOTTEGEM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08T00:00:00" table:style-name="ce4">
            <text:p>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<text:s/>PREVENTIEVE WOONBEGELEIDING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- JAC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Tsjechisch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8-09T00:00:00" table:style-name="ce4">
            <text:p>9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48.95" table:style-name="ce7">
            <text:p>€48,95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44.22" table:style-name="ce7">
            <text:p>€44,22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- JAC GENT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53.12" table:style-name="ce7">
            <text:p>€53,12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SCHREIBOOM VROUWENOPVANG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JUSTITIEEL WELZIJNSWERK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JUSTITIEEL WELZIJNSWERK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2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79.400000000000006" table:style-name="ce7">
            <text:p>€79,40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BEVEREN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2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29T00:00:00" table:style-name="ce4">
            <text:p>29/08/2018</text:p>
          </table:table-cell>
          <table:table-cell office:value-type="string" table:style-name="ce5">
            <text:p>Italiaans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2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70.36" table:style-name="ce7">
            <text:p>€70,36</text:p>
          </table:table-cell>
          <table:table-cell table:number-columns-repeated="16380"/>
        </table:table-row>
        <table:table-row table:style-name="ro5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BEVER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2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2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3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2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JUSTITIEEL WELZIJSNWERK DENDERMOND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DENDERMONDE</text:p>
          </table:table-cell>
          <table:table-cell office:value-type="currency" office:value="25.16" table:style-name="ce7">
            <text:p>€25,16</text:p>
          </table:table-cell>
          <table:table-cell table:number-columns-repeated="16380"/>
        </table:table-row>
        <table:table-row table:style-name="ro2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09-14T00:00:00" table:style-name="ce4">
            <text:p>14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50.46" table:style-name="ce7">
            <text:p>€50,46</text:p>
          </table:table-cell>
          <table:table-cell table:number-columns-repeated="16380"/>
        </table:table-row>
        <table:table-row table:style-name="ro5">
          <table:table-cell office:value-type="date" office:date-value="2018-09-07T00:00:00" table:style-name="ce4">
            <text:p>7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09-07T00:00:00" table:style-name="ce4">
            <text:p>7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09-07T00:00:00" table:style-name="ce4">
            <text:p>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SOCIAAL HUIS PANDORA - ZOTTEGEM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2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2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2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9-21T00:00:00" table:style-name="ce4">
            <text:p>21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2.799999999999997" table:style-name="ce7">
            <text:p>€32,80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Georgisch</text:p>
          </table:table-cell>
          <table:table-cell office:value-type="string" table:style-name="ce6">
            <text:p>CAW OOST-VLAANDEREN - JUSTITIEEL WELZIJSNWERK DENDERMOND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DENDERMOND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DENDERMONDE</text:p>
          </table:table-cell>
          <table:table-cell office:value-type="currency" office:value="65.319999999999993" table:style-name="ce7">
            <text:p>€65,32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41.85" table:style-name="ce7">
            <text:p>€41,85</text:p>
          </table:table-cell>
          <table:table-cell table:number-columns-repeated="16380"/>
        </table:table-row>
        <table:table-row table:style-name="ro5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Italiaans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14T00:00:00" table:style-name="ce4">
            <text:p>14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3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4">
            <text:p>21/09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2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45" table:style-name="ce7">
            <text:p>€30,45</text:p>
          </table:table-cell>
          <table:table-cell table:number-columns-repeated="16380"/>
        </table:table-row>
        <table:table-row table:style-name="ro5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- JAC GENT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09-26T00:00:00" table:style-name="ce4">
            <text:p>26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57.57" table:style-name="ce7">
            <text:p>€57,57</text:p>
          </table:table-cell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SINT-NIKLAA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0.049999999999997" table:style-name="ce7">
            <text:p>€40,05</text:p>
          </table:table-cell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NSWERK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2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10-03T00:00:00" table:style-name="ce4">
            <text:p>3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RESIDENTIEEL OPVANGHUIS AALS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VLUCHTHUIS <text:s/>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4">
            <text:p>4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HUIS SINT- NIKLAAS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5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75.23" table:style-name="ce7">
            <text:p>€75,23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2.68" table:style-name="ce7">
            <text:p>€42,68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VLUCHTHUIS <text:s/>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Tsjetsjee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4">
            <text:p>10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Twi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45" table:style-name="ce7">
            <text:p>€45,00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8.81" table:style-name="ce7">
            <text:p>€48,81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3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JUSTITIEEL WELZIJSNWERK DENDERMOND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2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48.39" table:style-name="ce7">
            <text:p>€48,39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" table:style-name="ce7">
            <text:p>€26,00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4.479999999999997" table:style-name="ce7">
            <text:p>€34,48</text:p>
          </table:table-cell>
          <table:table-cell table:number-columns-repeated="16380"/>
        </table:table-row>
        <table:table-row table:style-name="ro5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- JAC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VLUCHTELINGENTEAM</text:p>
          </table:table-cell>
          <table:table-cell office:value-type="currency" office:value="48.39" table:style-name="ce7">
            <text:p>€48,39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CENTRALE ADMINIST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2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5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50.6" table:style-name="ce7">
            <text:p>€50,60</text:p>
          </table:table-cell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0-30T00:00:00" table:style-name="ce4">
            <text:p>30/10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20.149999999999999" table:style-name="ce7">
            <text:p>€20,15</text:p>
          </table:table-cell>
          <table:table-cell table:number-columns-repeated="16380"/>
        </table:table-row>
        <table:table-row table:style-name="ro4">
          <table:table-cell office:value-type="date" office:date-value="2018-11-02T00:00:00" table:style-name="ce4">
            <text:p>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52.14" table:style-name="ce7">
            <text:p>€52,14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4.18" table:style-name="ce7">
            <text:p>€24,18</text:p>
          </table:table-cell>
          <table:table-cell table:number-columns-repeated="16380"/>
        </table:table-row>
        <table:table-row table:style-name="ro5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9.61" table:style-name="ce7">
            <text:p>€29,61</text:p>
          </table:table-cell>
          <table:table-cell table:number-columns-repeated="16380"/>
        </table:table-row>
        <table:table-row table:style-name="ro2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SCHREIBOOM VROUWENOPVANG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66.33" table:style-name="ce7">
            <text:p>€66,33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CEL PARTNERGEWELD -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62.02" table:style-name="ce7">
            <text:p>€62,02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BEVEREN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3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PERSOONLIJK EN RELATIONEEL WER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3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2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HUIS SINT- NIKLAA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41.42" table:style-name="ce7">
            <text:p>€41,42</text:p>
          </table:table-cell>
          <table:table-cell table:number-columns-repeated="16380"/>
        </table:table-row>
        <table:table-row table:style-name="ro5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Lets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4">
            <text:p>1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- JAC GENT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HUIS SINT- NIKLAAS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48.67" table:style-name="ce7">
            <text:p>€48,67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2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SLACHTOFFERHULP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SLACHTOFFERHULP GENT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2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CRISISOPVANGNETWERK <text:s/>OUDENAARDE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BEVEREN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HUIS SINT- NIKLAAS</text:p>
          </table:table-cell>
          <table:table-cell office:value-type="currency" office:value="34.340000000000003" table:style-name="ce7">
            <text:p>€34,34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12-30T00:00:00" table:style-name="ce4">
            <text:p>30/1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BRUGTEAM</text:p>
          </table:table-cell>
          <table:table-cell table:style-name="ce5"/>
          <table:table-cell table:number-columns-repeated="16380"/>
        </table:table-row>
        <table:table-row table:number-rows-repeated="2" table:style-name="ro2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2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SCHREIBOOM VROUWENOPVANG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59.5" table:style-name="ce7">
            <text:p>€59,50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48.95" table:style-name="ce7">
            <text:p>€48,95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44.36" table:style-name="ce7">
            <text:p>€44,36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CEL PARTNERGEWELD - GENT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48.53" table:style-name="ce7">
            <text:p>€48,53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3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PERSOONLIJK EN RELATIONEEL WERK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PVANG WAASLAN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PVANG WAASLAN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28T00:00:00" table:style-name="ce4">
            <text:p>28/12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PVANG WAASLAN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PVANG WAASLAND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12-10T00:00:00" table:style-name="ce4">
            <text:p>10/12/2018</text:p>
          </table:table-cell>
          <table:table-cell office:value-type="string" table:style-name="ce5">
            <text:p>Frans</text:p>
          </table:table-cell>
          <table:table-cell office:value-type="string" table:style-name="ce6">
            <text:p>CAW OOST-VLAANDEREN - JUSTITIEEL WELZIJSNWERK DENDERMONDE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DE SCHELP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OOST-VLAANDEREN - ONTHAAL AALS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SLACHTOFFERHULP GEN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BRUGTEAM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WOONTEAM GENT EEKL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CENTRALE ADMINISTRATIE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2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 OUDE HOUTLEI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VLAANDEREN - VLUCHTHUIS <text:s/>GENT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DE SCHELP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12-24T00:00:00" table:style-name="ce4">
            <text:p>2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OOST-VLAANDEREN - ONTHAAL BEVERE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Afrikaans</text:p>
          </table:table-cell>
          <table:table-cell office:value-type="string" table:style-name="ce6">
            <text:p>CAW OOST-VLAANDEREN - CENTRALE ADMINISTRATI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ONTHAAL GENT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2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VLAANDEREN - JUSTITIEEL WELZIJNSWERK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ONTHAAL GENT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BZW WAASLAND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33.75" table:style-name="ce7">
            <text:p>€33,75</text:p>
          </table:table-cell>
          <table:table-cell table:number-columns-repeated="16380"/>
        </table:table-row>
        <table:table-row table:style-name="ro2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WINTEROPVANG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WINTEROPVANG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ONTHAAL LEUVEN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INTEROPVANG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2-08T00:00:00" table:style-name="ce4">
            <text:p>8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WINTEROPVANG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INTEROPVANG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5"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WINTEROPVANG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BEGELEID WONEN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Italiaans</text:p>
          </table:table-cell>
          <table:table-cell office:value-type="string" table:style-name="ce6">
            <text:p>CAW BRUSSEL - WINTEROPVANG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Italiaans</text:p>
          </table:table-cell>
          <table:table-cell office:value-type="string" table:style-name="ce6">
            <text:p>CAW BRUSSEL - WINTEROPVANG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6.68" table:style-name="ce7">
            <text:p>€16,68</text:p>
          </table:table-cell>
          <table:table-cell table:number-columns-repeated="16380"/>
        </table:table-row>
        <table:table-row table:style-name="ro5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RUSSEL - WINTEROPVANG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4">
            <text:p>2/03/2018</text:p>
          </table:table-cell>
          <table:table-cell office:value-type="string" table:style-name="ce5">
            <text:p>Tigrinya</text:p>
          </table:table-cell>
          <table:table-cell office:value-type="string" table:style-name="ce6">
            <text:p>CAW BRUSSEL - WINTEROPVANG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3-05T00:00:00" table:style-name="ce4">
            <text:p>5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4">
            <text:p>6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WINTEROPVANG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5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BSK</text:p>
          </table:table-cell>
          <table:table-cell office:value-type="string" table:style-name="ce6">
            <text:p>CAW BRUSSEL - WINTEROPVANG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3-08T00:00:00" table:style-name="ce4">
            <text:p>8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BRUSSEL - WINTEROPVANG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WINTEROPVANG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4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INTEROPVANG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SLACHTOFFERHULP -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HALLE VILVOORDE - <text:s/>HAVEN 21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03-21T00:00:00" table:style-name="ce4">
            <text:p>21/03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HALLE VILVOORDE - BEMIDDELING HALL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15.87" table:style-name="ce7">
            <text:p>€15,87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WINTEROPVANG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3-23T00:00:00" table:style-name="ce4">
            <text:p>23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3-26T00:00:00" table:style-name="ce4">
            <text:p>26/03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3-27T00:00:00" table:style-name="ce4">
            <text:p>27/03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WINTEROPVANG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1-09T00:00:00" table:style-name="ce4">
            <text:p>9/0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INTEROPVANG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WINTEROPVA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3-07T00:00:00" table:style-name="ce4">
            <text:p>7/03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OOST-BRABANT - BEGELEID WONEN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ONTHAAL LEUVEN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2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INTEROPVAN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4-05T00:00:00" table:style-name="ce4">
            <text:p>5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4-06T00:00:00" table:style-name="ce4">
            <text:p>6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4-10T00:00:00" table:style-name="ce4">
            <text:p>10/04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4-11T00:00:00" table:style-name="ce4">
            <text:p>11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5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WINTEROPVANG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4-12T00:00:00" table:style-name="ce4">
            <text:p>12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WINTEROPVANG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04-13T00:00:00" table:style-name="ce4">
            <text:p>13/04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WINTEROPVANG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4-13T00:00:00" table:style-name="ce4">
            <text:p>13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9.770000000000003" table:style-name="ce7">
            <text:p>€39,77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INTEROPVANG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4-16T00:00:00" table:style-name="ce4">
            <text:p>1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53.12" table:style-name="ce7">
            <text:p>€53,12</text:p>
          </table:table-cell>
          <table:table-cell table:number-columns-repeated="16380"/>
        </table:table-row>
        <table:table-row table:style-name="ro4"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4-19T00:00:00" table:style-name="ce4">
            <text:p>19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2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04-20T00:00:00" table:style-name="ce4">
            <text:p>20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2">
          <table:table-cell office:value-type="date" office:date-value="2018-04-23T00:00:00" table:style-name="ce4">
            <text:p>23/04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4-26T00:00:00" table:style-name="ce4">
            <text:p>26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5">
          <table:table-cell office:value-type="date" office:date-value="2018-04-27T00:00:00" table:style-name="ce4">
            <text:p>27/04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WINTEROPVANG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HALLE VILVOORDE - AOB VILVOORDE</text:p>
          </table:table-cell>
          <table:table-cell office:value-type="currency" office:value="24.32" table:style-name="ce7">
            <text:p>€24,32</text:p>
          </table:table-cell>
          <table:table-cell table:number-columns-repeated="16380"/>
        </table:table-row>
        <table:table-row table:style-name="ro5">
          <table:table-cell office:value-type="date" office:date-value="2018-05-02T00:00:00" table:style-name="ce4">
            <text:p>2/05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WINTEROPVANG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5-03T00:00:00" table:style-name="ce4">
            <text:p>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48.95" table:style-name="ce7">
            <text:p>€48,95</text:p>
          </table:table-cell>
          <table:table-cell table:number-columns-repeated="16380"/>
        </table:table-row>
        <table:table-row table:style-name="ro4">
          <table:table-cell office:value-type="date" office:date-value="2018-05-14T00:00:00" table:style-name="ce4">
            <text:p>14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5-18T00:00:00" table:style-name="ce4">
            <text:p>18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100000000000001" table:style-name="ce7">
            <text:p>€17,10</text:p>
          </table:table-cell>
          <table:table-cell table:number-columns-repeated="16380"/>
        </table:table-row>
        <table:table-row table:style-name="ro2"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5-23T00:00:00" table:style-name="ce4">
            <text:p>23/05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05-24T00:00:00" table:style-name="ce4">
            <text:p>24/05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6-06T00:00:00" table:style-name="ce4">
            <text:p>6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9.630000000000003" table:style-name="ce7">
            <text:p>€39,63</text:p>
          </table:table-cell>
          <table:table-cell table:number-columns-repeated="16380"/>
        </table:table-row>
        <table:table-row table:style-name="ro4"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HALLE VILVOORDE - BEMIDDELING HALL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6-18T00:00:00" table:style-name="ce4">
            <text:p>18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HALLE VILVOORDE - BEMIDDELING HALL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6-19T00:00:00" table:style-name="ce4">
            <text:p>19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HALLE VILVOORDE - BEMIDDELING HALL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4">
          <table:table-cell office:value-type="date" office:date-value="2018-06-21T00:00:00" table:style-name="ce4">
            <text:p>21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6-25T00:00:00" table:style-name="ce4">
            <text:p>25/06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6-26T00:00:00" table:style-name="ce4">
            <text:p>26/06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BRABANT - ONTHAAL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0T00:00:00" table:style-name="ce4">
            <text:p>10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Koerdisch-Centraal/Sorani</text:p>
          </table:table-cell>
          <table:table-cell office:value-type="string" table:style-name="ce6">
            <text:p>CAW OOST-BRABANT - HAGELAND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4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ONTHAAL LEUVEN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JUSTITIEEL WELZIJNSWER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7-03T00:00:00" table:style-name="ce4">
            <text:p>3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7-04T00:00:00" table:style-name="ce4">
            <text:p>4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07-05T00:00:00" table:style-name="ce4">
            <text:p>5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7-06T00:00:00" table:style-name="ce4">
            <text:p>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2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7-09T00:00:00" table:style-name="ce4">
            <text:p>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7-12T00:00:00" table:style-name="ce4">
            <text:p>12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07-13T00:00:00" table:style-name="ce4">
            <text:p>13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1">
          <table:table-cell office:value-type="date" office:date-value="2018-07-17T00:00:00" table:style-name="ce4">
            <text:p>17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7-18T00:00:00" table:style-name="ce4">
            <text:p>18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7-19T00:00:00" table:style-name="ce4">
            <text:p>19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BRUSSEL - TEAM SLACHTOFFERHULP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1">
          <table:table-cell office:value-type="date" office:date-value="2018-07-23T00:00:00" table:style-name="ce4">
            <text:p>23/07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RUSSEL - FOYER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7-24T00:00:00" table:style-name="ce4">
            <text:p>24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7-25T00:00:00" table:style-name="ce4">
            <text:p>25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FOYER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7-27T00:00:00" table:style-name="ce4">
            <text:p>27/07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BRUSSEL - TEAM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8-02T00:00:00" table:style-name="ce4">
            <text:p>2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ONTHAAL LEUVEN</text:p>
          </table:table-cell>
          <table:table-cell office:value-type="currency" office:value="22.5" table:style-name="ce7">
            <text:p>€22,50</text:p>
          </table:table-cell>
          <table:table-cell table:number-columns-repeated="16380"/>
        </table:table-row>
        <table:table-row table:style-name="ro5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02T00:00:00" table:style-name="ce4">
            <text:p>2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7-30T00:00:00" table:style-name="ce4">
            <text:p>30/07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2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5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8-01T00:00:00" table:style-name="ce4">
            <text:p>1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03T00:00:00" table:style-name="ce4">
            <text:p>3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4">
          <table:table-cell office:value-type="date" office:date-value="2018-08-02T00:00:00" table:style-name="ce4">
            <text:p>2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9.49" table:style-name="ce7">
            <text:p>€39,49</text:p>
          </table:table-cell>
          <table:table-cell table:number-columns-repeated="16380"/>
        </table:table-row>
        <table:table-row table:style-name="ro4">
          <table:table-cell office:value-type="date" office:date-value="2018-08-02T00:00:00" table:style-name="ce4">
            <text:p>2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8-07T00:00:00" table:style-name="ce4">
            <text:p>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1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SOCIALE DIENST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1">
          <table:table-cell office:value-type="date" office:date-value="2018-08-06T00:00:00" table:style-name="ce4">
            <text:p>6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SOCIALE DIENST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5">
          <table:table-cell office:value-type="date" office:date-value="2018-08-10T00:00:00" table:style-name="ce4">
            <text:p>10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13T00:00:00" table:style-name="ce4">
            <text:p>1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14T00:00:00" table:style-name="ce4">
            <text:p>14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LKOM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1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SOCIALE DIENST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08-16T00:00:00" table:style-name="ce4">
            <text:p>16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E SCHUTTING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53.26" table:style-name="ce7">
            <text:p>€53,26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8-21T00:00:00" table:style-name="ce4">
            <text:p>21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24.32" table:style-name="ce7">
            <text:p>€24,32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08-23T00:00:00" table:style-name="ce4">
            <text:p>23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31.15" table:style-name="ce7">
            <text:p>€31,15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FOYER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Georgisch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SOCIALE DIENS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BRUSSEL - TEAM SLACHTOFFERHULP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4">
          <table:table-cell office:value-type="date" office:date-value="2018-08-28T00:00:00" table:style-name="ce4">
            <text:p>28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08-29T00:00:00" table:style-name="ce4">
            <text:p>29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08-30T00:00:00" table:style-name="ce4">
            <text:p>30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JUSTITIEEL WELZIJNSWERK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15.98" table:style-name="ce7">
            <text:p>€15,98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39.909999999999997" table:style-name="ce7">
            <text:p>€39,91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09-03T00:00:00" table:style-name="ce4">
            <text:p>3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9-04T00:00:00" table:style-name="ce4">
            <text:p>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06T00:00:00" table:style-name="ce4">
            <text:p>6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2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2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09-05T00:00:00" table:style-name="ce4">
            <text:p>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07T00:00:00" table:style-name="ce4">
            <text:p>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HALLE VILVOORDE - AOB TERVUREN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9-10T00:00:00" table:style-name="ce4">
            <text:p>1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office:value-type="currency" office:value="35.18" table:style-name="ce7">
            <text:p>€35,18</text:p>
          </table:table-cell>
          <table:table-cell table:number-columns-repeated="16380"/>
        </table:table-row>
        <table:table-row table:style-name="ro5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09-11T00:00:00" table:style-name="ce4">
            <text:p>11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09-12T00:00:00" table:style-name="ce4">
            <text:p>12/09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13T00:00:00" table:style-name="ce4">
            <text:p>13/09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DIENST ONTHAAL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4">
          <table:table-cell office:value-type="date" office:date-value="2018-09-17T00:00:00" table:style-name="ce4">
            <text:p>1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FOYER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5.32" table:style-name="ce7">
            <text:p>€35,32</text:p>
          </table:table-cell>
          <table:table-cell table:number-columns-repeated="16380"/>
        </table:table-row>
        <table:table-row table:style-name="ro5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RUSSEL - DIENST ONTHAAL</text:p>
          </table:table-cell>
          <table:table-cell office:value-type="currency" office:value="30.73" table:style-name="ce7">
            <text:p>€30,73</text:p>
          </table:table-cell>
          <table:table-cell table:number-columns-repeated="16380"/>
        </table:table-row>
        <table:table-row table:style-name="ro5">
          <table:table-cell office:value-type="date" office:date-value="2018-09-18T00:00:00" table:style-name="ce4">
            <text:p>18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5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09-19T00:00:00" table:style-name="ce4">
            <text:p>19/09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9-20T00:00:00" table:style-name="ce4">
            <text:p>20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09-21T00:00:00" table:style-name="ce4">
            <text:p>21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4">
            <text:p>21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09-21T00:00:00" table:style-name="ce4">
            <text:p>21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09-24T00:00:00" table:style-name="ce4">
            <text:p>24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BEGELEIDING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35.46" table:style-name="ce7">
            <text:p>€35,46</text:p>
          </table:table-cell>
          <table:table-cell table:number-columns-repeated="16380"/>
        </table:table-row>
        <table:table-row table:style-name="ro4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09-25T00:00:00" table:style-name="ce4">
            <text:p>25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FOYER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4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09-27T00:00:00" table:style-name="ce4">
            <text:p>27/09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BRUSSEL - TEAM MIGRATIE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09-28T00:00:00" table:style-name="ce4">
            <text:p>28/09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4">
            <text:p>1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4">
            <text:p>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30.59" table:style-name="ce7">
            <text:p>€30,59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4">
            <text:p>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5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4">
            <text:p>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5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4">
            <text:p>9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4">
            <text:p>1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1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BRUSSEL - JAC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26.28" table:style-name="ce7">
            <text:p>€26,28</text:p>
          </table:table-cell>
          <table:table-cell table:number-columns-repeated="16380"/>
        </table:table-row>
        <table:table-row table:style-name="ro5">
          <table:table-cell office:value-type="date" office:date-value="2018-10-16T00:00:00" table:style-name="ce4">
            <text:p>16/10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4">
            <text:p>17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TEAM WOONBEGELEIDING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E SCHUTTING</text:p>
          </table:table-cell>
          <table:table-cell office:value-type="currency" office:value="26.7" table:style-name="ce7">
            <text:p>€26,70</text:p>
          </table:table-cell>
          <table:table-cell table:number-columns-repeated="16380"/>
        </table:table-row>
        <table:table-row table:style-name="ro5">
          <table:table-cell office:value-type="date" office:date-value="2018-10-18T00:00:00" table:style-name="ce4">
            <text:p>18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4">
            <text:p>19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WOONBEGELEIDING JAC -25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2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Koerdisch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5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WEGWIJZER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HALLE VILVOORDE - AOB Asse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4">
            <text:p>22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DIENST ONTHAAL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39" table:style-name="ce7">
            <text:p>€11,39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WEGWIJZER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TEAM WOONBEGELEIDING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10-29T00:00:00" table:style-name="ce4">
            <text:p>29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2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Vietnamees</text:p>
          </table:table-cell>
          <table:table-cell office:value-type="string" table:style-name="ce6">
            <text:p>CAW OOST-BRABANT - JUSTITIEEL WELZIJNSWERK - LEUVEN</text:p>
          </table:table-cell>
          <table:table-cell office:value-type="currency" office:value="28.49" table:style-name="ce7">
            <text:p>€28,49</text:p>
          </table:table-cell>
          <table:table-cell table:number-columns-repeated="16380"/>
        </table:table-row>
        <table:table-row table:style-name="ro5">
          <table:table-cell office:value-type="date" office:date-value="2018-11-02T00:00:00" table:style-name="ce4">
            <text:p>2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5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BRUSSEL - DIENST ONTHAAL</text:p>
          </table:table-cell>
          <table:table-cell office:value-type="currency" office:value="22.25" table:style-name="ce7">
            <text:p>€22,25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OOST-VLAANDEREN - ONTHAAL EEKLO</text:p>
          </table:table-cell>
          <table:table-cell office:value-type="currency" office:value="51.44" table:style-name="ce7">
            <text:p>€51,44</text:p>
          </table:table-cell>
          <table:table-cell table:number-columns-repeated="16380"/>
        </table:table-row>
        <table:table-row table:style-name="ro5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FOYER</text:p>
          </table:table-cell>
          <table:table-cell office:value-type="currency" office:value="35.04" table:style-name="ce7">
            <text:p>€35,04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5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4">
            <text:p>8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TEAM VLUCHTELINGEN -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2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44.5" table:style-name="ce7">
            <text:p>€44,50</text:p>
          </table:table-cell>
          <table:table-cell table:number-columns-repeated="16380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BEGELEID WONEN LEUVEN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35.6" table:style-name="ce7">
            <text:p>€35,60</text:p>
          </table:table-cell>
          <table:table-cell table:number-columns-repeated="16380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2">
          <table:table-cell office:value-type="date" office:date-value="2018-11-23T00:00:00" table:style-name="ce4">
            <text:p>23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BEGELEID WONEN LEUV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DIENST ONTHAAL</text:p>
          </table:table-cell>
          <table:table-cell office:value-type="currency" office:value="34.76" table:style-name="ce7">
            <text:p>€34,76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4">
            <text:p>27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E SCHUTTING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BEGELEID WONEN LEUVEN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5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2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5"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Arabisch - Magrebijns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1.97" table:style-name="ce7">
            <text:p>€21,97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TEAM WOONBEGELEIDING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Portugees</text:p>
          </table:table-cell>
          <table:table-cell office:value-type="string" table:style-name="ce6">
            <text:p>CAW OOST-BRABANT - ONTHAAL LEUVEN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5"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2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2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VOLWASSEN ONTHAAL - LEUVEN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5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DIENST ONTHAAL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2">
          <table:table-cell office:value-type="date" office:date-value="2018-12-05T00:00:00" table:style-name="ce4">
            <text:p>5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CRISISOPVANG - LEUVEN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5">
          <table:table-cell office:value-type="date" office:date-value="2018-12-06T00:00:00" table:style-name="ce4">
            <text:p>6/12/2018</text:p>
          </table:table-cell>
          <table:table-cell office:value-type="string" table:style-name="ce5">
            <text:p>Berber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Roemeens</text:p>
          </table:table-cell>
          <table:table-cell office:value-type="string" table:style-name="ce6">
            <text:p>CAW OOST-BRABANT - JUSTITIEEL WELZIJNSWERK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SLACHTOFFERHULP - LEUVEN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TEAM WOONBEGELEIDING</text:p>
          </table:table-cell>
          <table:table-cell office:value-type="currency" office:value="26.56" table:style-name="ce7">
            <text:p>€26,56</text:p>
          </table:table-cell>
          <table:table-cell table:number-columns-repeated="16380"/>
        </table:table-row>
        <table:table-row table:style-name="ro5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Pools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100000000000001" table:style-name="ce7">
            <text:p>€17,10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7.66" table:style-name="ce7">
            <text:p>€17,66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E SCHUTTIN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3.21" table:style-name="ce7">
            <text:p>€13,21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BRABANT - SLACHTOFFERHULP - LEUVEN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26.42" table:style-name="ce7">
            <text:p>€26,42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OOST-BRABANT - VLUCHTHUIS LEUVEN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OOST-VLAANDEREN - ONTHAAL GENT GUINARDSTRAAT</text:p>
          </table:table-cell>
          <table:table-cell office:value-type="currency" office:value="43.94" table:style-name="ce7">
            <text:p>€43,94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4">
            <text:p>23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4">
            <text:p>24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0-25T00:00:00" table:style-name="ce4">
            <text:p>25/10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30.87" table:style-name="ce7">
            <text:p>€30,87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95" table:style-name="ce7">
            <text:p>€11,95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4">
            <text:p>26/10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4">
          <table:table-cell office:value-type="date" office:date-value="2018-11-02T00:00:00" table:style-name="ce4">
            <text:p>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5">
          <table:table-cell office:value-type="date" office:date-value="2018-11-05T00:00:00" table:style-name="ce4">
            <text:p>5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4">
            <text:p>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4">
            <text:p>7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65" table:style-name="ce7">
            <text:p>€12,65</text:p>
          </table:table-cell>
          <table:table-cell table:number-columns-repeated="16380"/>
        </table:table-row>
        <table:table-row table:style-name="ro5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4">
            <text:p>9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WOONBEGELEIDING JAC -25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5">
          <table:table-cell office:value-type="date" office:date-value="2018-11-12T00:00:00" table:style-name="ce4">
            <text:p>12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5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Albanees</text:p>
          </table:table-cell>
          <table:table-cell office:value-type="string" table:style-name="ce6">
            <text:p>CAW BRUSSEL - TEAM MIGRATIE</text:p>
          </table:table-cell>
          <table:table-cell office:value-type="currency" office:value="21.83" table:style-name="ce7">
            <text:p>€21,83</text:p>
          </table:table-cell>
          <table:table-cell table:number-columns-repeated="16380"/>
        </table:table-row>
        <table:table-row table:style-name="ro5">
          <table:table-cell office:value-type="date" office:date-value="2018-11-13T00:00:00" table:style-name="ce4">
            <text:p>13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38" table:style-name="ce7">
            <text:p>€17,38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4">
            <text:p>14/11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BRUSSEL - TEAM SLACHTOFFERHULP</text:p>
          </table:table-cell>
          <table:table-cell office:value-type="currency" office:value="31.01" table:style-name="ce7">
            <text:p>€31,01</text:p>
          </table:table-cell>
          <table:table-cell table:number-columns-repeated="16380"/>
        </table:table-row>
        <table:table-row table:style-name="ro5">
          <table:table-cell office:value-type="date" office:date-value="2018-11-15T00:00:00" table:style-name="ce4">
            <text:p>15/11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BRUSSEL - WOONBEGELEIDING JAC -25</text:p>
          </table:table-cell>
          <table:table-cell office:value-type="currency" office:value="12.37" table:style-name="ce7">
            <text:p>€12,37</text:p>
          </table:table-cell>
          <table:table-cell table:number-columns-repeated="16380"/>
        </table:table-row>
        <table:table-row table:style-name="ro1">
          <table:table-cell office:value-type="date" office:date-value="2018-11-19T00:00:00" table:style-name="ce4">
            <text:p>19/11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BRUSSEL - JAC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1-20T00:00:00" table:style-name="ce4">
            <text:p>20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Spaans</text:p>
          </table:table-cell>
          <table:table-cell office:value-type="string" table:style-name="ce6">
            <text:p>CAW BRUSSEL - TEAM SLACHTOFFERHULP</text:p>
          </table:table-cell>
          <table:table-cell office:value-type="currency" office:value="11.53" table:style-name="ce7">
            <text:p>€11,53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4">
            <text:p>22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1.81" table:style-name="ce7">
            <text:p>€11,81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12.93" table:style-name="ce7">
            <text:p>€12,93</text:p>
          </table:table-cell>
          <table:table-cell table:number-columns-repeated="16380"/>
        </table:table-row>
        <table:table-row table:style-name="ro5">
          <table:table-cell office:value-type="date" office:date-value="2018-11-29T00:00:00" table:style-name="ce4">
            <text:p>29/11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5">
          <table:table-cell office:value-type="date" office:date-value="2018-12-03T00:00:00" table:style-name="ce4">
            <text:p>3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BRUSSEL - TEAM OUTREACH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4">
            <text:p>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44.08" table:style-name="ce7">
            <text:p>€44,08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21.69" table:style-name="ce7">
            <text:p>€21,69</text:p>
          </table:table-cell>
          <table:table-cell table:number-columns-repeated="16380"/>
        </table:table-row>
        <table:table-row table:style-name="ro5">
          <table:table-cell office:value-type="date" office:date-value="2018-12-07T00:00:00" table:style-name="ce4">
            <text:p>7/1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3.35" table:style-name="ce7">
            <text:p>€13,35</text:p>
          </table:table-cell>
          <table:table-cell table:number-columns-repeated="16380"/>
        </table:table-row>
        <table:table-row table:style-name="ro4"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12-12T00:00:00" table:style-name="ce4">
            <text:p>12/1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MIGRATIE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date" office:date-value="2018-12-17T00:00:00" table:style-name="ce4">
            <text:p>17/1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7.239999999999998" table:style-name="ce7">
            <text:p>€17,24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4">
            <text:p>19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OUTREACH</text:p>
          </table:table-cell>
          <table:table-cell office:value-type="currency" office:value="22.11" table:style-name="ce7">
            <text:p>€22,11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LIMBURG - ONTHAAL VOLWASSENEN - HASSELT</text:p>
          </table:table-cell>
          <table:table-cell office:value-type="currency" office:value="26.14" table:style-name="ce7">
            <text:p>€26,14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Russisch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2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Dari</text:p>
          </table:table-cell>
          <table:table-cell office:value-type="string" table:style-name="ce6">
            <text:p>CAW ANTWERPEN - DIENST SLACHTOFFERHULP</text:p>
          </table:table-cell>
          <table:table-cell office:value-type="currency" office:value="12.23" table:style-name="ce7">
            <text:p>€12,23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Turk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48.39" table:style-name="ce7">
            <text:p>€48,39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Bulgaars</text:p>
          </table:table-cell>
          <table:table-cell office:value-type="string" table:style-name="ce6">
            <text:p>CAW OOST-VLAANDEREN - WOONTEAM GENT EEKLO</text:p>
          </table:table-cell>
          <table:table-cell office:value-type="currency" office:value="17.8" table:style-name="ce7">
            <text:p>€17,80</text:p>
          </table:table-cell>
          <table:table-cell table:number-columns-repeated="16380"/>
        </table:table-row>
        <table:table-row table:style-name="ro5">
          <table:table-cell office:value-type="date" office:date-value="2018-12-24T00:00:00" table:style-name="ce4">
            <text:p>24/12/2018</text:p>
          </table:table-cell>
          <table:table-cell office:value-type="string" table:style-name="ce5">
            <text:p>Slovaaks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5">
          <table:table-cell office:value-type="date" office:date-value="2018-12-24T00:00:00" table:style-name="ce4">
            <text:p>24/12/2018</text:p>
          </table:table-cell>
          <table:table-cell office:value-type="string" table:style-name="ce5">
            <text:p>Farsi</text:p>
          </table:table-cell>
          <table:table-cell office:value-type="string" table:style-name="ce6">
            <text:p>CAW OOST-VLAANDEREN - TRANSITHUIS</text:p>
          </table:table-cell>
          <table:table-cell office:value-type="currency" office:value="12.79" table:style-name="ce7">
            <text:p>€12,79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ALBATROS</text:p>
          </table:table-cell>
          <table:table-cell office:value-type="currency" office:value="12.51" table:style-name="ce7">
            <text:p>€12,51</text:p>
          </table:table-cell>
          <table:table-cell table:number-columns-repeated="16380"/>
        </table:table-row>
        <table:table-row table:style-name="ro2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Somali</text:p>
          </table:table-cell>
          <table:table-cell office:value-type="string" table:style-name="ce6">
            <text:p>CAW OOST-BRABANT - TEAM VLUCHTELINGEN - LEUVEN</text:p>
          </table:table-cell>
          <table:table-cell office:value-type="currency" office:value="13.07" table:style-name="ce7">
            <text:p>€13,07</text:p>
          </table:table-cell>
          <table:table-cell table:number-columns-repeated="16380"/>
        </table:table-row>
        <table:table-row table:style-name="ro4">
          <table:table-cell office:value-type="date" office:date-value="2018-12-24T00:00:00" table:style-name="ce4">
            <text:p>24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DIENST ONTHAAL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style-name="ro5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1.67" table:style-name="ce7">
            <text:p>€11,67</text:p>
          </table:table-cell>
          <table:table-cell table:number-columns-repeated="16380"/>
        </table:table-row>
        <table:table-row table:style-name="ro5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Pashtoe</text:p>
          </table:table-cell>
          <table:table-cell office:value-type="string" table:style-name="ce6">
            <text:p>CAW BRUSSEL - TEAM MIGRATIE</text:p>
          </table:table-cell>
          <table:table-cell office:value-type="currency" office:value="12.09" table:style-name="ce7">
            <text:p>€12,09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4">
            <text:p>21/12/2018</text:p>
          </table:table-cell>
          <table:table-cell office:value-type="string" table:style-name="ce5">
            <text:p>Arabisch - Modern Standaard<text:s/></text:p>
          </table:table-cell>
          <table:table-cell office:value-type="string" table:style-name="ce6">
            <text:p>CAW BRUSSEL - TEAM SLACHTOFFERHULP</text:p>
          </table:table-cell>
          <table:table-cell office:value-type="currency" office:value="17.52" table:style-name="ce7">
            <text:p>€17,52</text:p>
          </table:table-cell>
          <table:table-cell table:number-columns-repeated="16380"/>
        </table:table-row>
        <table:table-row table:number-rows-repeated="10452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nl" number:country="BE">
      <number:day number:calendar="gregorian"/>
      <number:text>/</number:text>
      <number:month number:calendar="gregorian" number:style="long"/>
      <number:text>/</number:text>
      <number:year number:calendar="gregorian" number:style="long"/>
    </number:date-style>
    <number:currency-style style:name="N37P0" number:language="nl" number:country="BE">
      <number:currency-symbol number:language="nl" number:country="BE">€</number:currency-symbol>
      <number:number number:decimal-places="2" number:min-integer-digits="1" number:grouping="true"/>
    </number:currency-style>
    <number:currency-style style:name="N37" number:language="nl" number:country="BE">
      <number:text>(</number:text>
      <number:currency-symbol number:language="nl" number:country="BE">€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akiela, Sabine</meta:initial-creator>
    <dc:creator>Van Neste Ulrike</dc:creator>
    <meta:creation-date>2020-07-08T18:08:15Z</meta:creation-date>
    <dc:date>2020-07-13T11:37:43Z</dc:date>
  </office:meta>
</office:document-meta>
</file>